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an Lorenzo Nuov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Viterb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347406699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63005464680380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089838604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63005298350765" text:continue-list="list63005464680380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63005654159781" text:continue-list="list3089838604" text:style-name="WWNum3">
        <text:list-item>
          <text:p text:style-name="P42"><text:span text:style-name="T23">di essere consapevole che è obbligatorio:</text:span></text:p>
        </text:list-item>
      </text:list>
      <text:list xml:id="list52742870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63004560976781" text:continue-list="list63005298350765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63005291404113" text:continue-list="list63005654159781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63003948510153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63005547951854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63003580151359" text:continue-list="list52742870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63004608177366" text:continue-list="list63005547951854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7" meta:character-count="33203" meta:non-whitespace-character-count="302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