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Lorenzo Nuov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0641291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554957957423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01290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5549809999682" text:continue-list="list11554957957423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5549679403307" text:continue-list="list330129070" text:style-name="WWNum3">
        <text:list-item>
          <text:p text:style-name="P42"><text:span text:style-name="T23">di essere consapevole che è obbligatorio:</text:span></text:p>
        </text:list-item>
      </text:list>
      <text:list xml:id="list297619194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549854655763" text:continue-list="list11554980999968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5549700517052" text:continue-list="list1155496794033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555008279401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554935732026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5549040841170" text:continue-list="list297619194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548367750058" text:continue-list="list11554935732026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